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0898in"/>
    </style:style>
    <style:style style:name="co2" style:family="table-column">
      <style:table-column-properties fo:break-before="auto" style:column-width="0.2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6862in"/>
    </style:style>
    <style:style style:name="co5" style:family="table-column">
      <style:table-column-properties fo:break-before="auto" style:column-width="2.6264in"/>
    </style:style>
    <style:style style:name="ro1" style:family="table-row">
      <style:table-row-properties style:row-height="1.4508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rotation-angle="90" style:vertical-align="automatic"/>
      <style:paragraph-properties fo:text-align="center"/>
      <style:text-properties style:use-window-font-color="true" style:text-outline="false" style:text-line-through-style="none" style:font-name="Droid Sans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rotation-angle="90" style:vertical-align="automatic"/>
      <style:paragraph-properties fo:text-align="center"/>
      <style:text-properties fo:font-weight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3" office:value-type="string">
            <text:p>Image Gaussian Blur</text:p>
          </table:table-cell>
          <table:table-cell table:style-name="ce3" office:value-type="string">
            <text:p>gl gaussian blur</text:p>
          </table:table-cell>
          <table:table-cell table:style-name="ce3" office:value-type="string">
            <text:p>gl shadow</text:p>
          </table:table-cell>
          <table:table-cell table:style-name="ce3" office:value-type="string">
            <text:p>image shadow</text:p>
          </table:table-cell>
          <table:table-cell table:style-name="ce3" office:value-type="string">
            <text:p>xcb gaussian blur</text:p>
          </table:table-cell>
          <table:table-cell table:style-name="ce3" office:value-type="string">
            <text:p>xcb shadow</text:p>
          </table:table-cell>
          <table:table-cell table:style-name="ce3" office:value-type="string">
            <text:p>quartz gaussian blur</text:p>
          </table:table-cell>
          <table:table-cell table:style-name="ce3" office:value-type="string">
            <text:p>quartz shadow</text:p>
          </table:table-cell>
          <table:table-cell table:style-name="ce3" office:value-type="string">
            <text:p>glesv3</text:p>
          </table:table-cell>
          <table:table-cell table:style-name="ce3" office:value-type="string">
            <text:p>glesv2 ANGLE</text:p>
          </table:table-cell>
          <table:table-cell table:style-name="ce3"/>
          <table:table-cell table:style-name="ce4" office:value-type="string">
            <text:p>Squash</text:p>
          </table:table-cell>
          <table:table-cell table:style-name="ce5" office:value-type="string">
            <text:p>Notes</text:p>
          </table:table-cell>
          <table:table-cell table:style-name="ce3" table:number-columns-repeated="1010"/>
        </table:table-row>
        <table:table-row table:style-name="ro2">
          <table:table-cell table:style-name="ce2" office:value-type="string">
            <text:p>0001-gl-Use-vertex-attributes-to-store-solid-color-for-co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02-gl-Cache-shader-uniform-locations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03-gl-Instead-of-using-glyph-bbox-we-use-computed-x_adv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04-gl-msaa-squash-gl-draw-commands-when-stroke-is-recti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05-gl-Lazy-compositor-for-msaa-compositor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06-gl-msaa-When-reducing-clip-check-just-source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07-gl-msaa-Lazy-compositor-for-stroke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08-gl-msaa-Lazy-compositor-for-mask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09-gl-msaa-Lazy-compositor-for-paint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10-gl-msaa-Lazy-compositor-for-glyphs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11-gl-msaa-Use-tessellate-into-traps-directly-for-recti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12-gl-Support-using-a-non-texture-gl-surface-as-a-sourc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13-gl-msaa-Add-image-atlas-optimization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14-gl-Adaptive-image-atlas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15-gl-msaa-Implement-hairline-for-stroke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16-gl-Use-color-attributes-for-text-rendering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17-stroke-Fix-stroking-of-arcs-with-large-line-widths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18-gl-msaa-Avoid-stencil-buffer-usage-for-simple-curves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19-Fix-get-path-extent-after-changing-the-pen-vertex-ra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20-gl-msaa-We-can-prevent-stencil-overlapping-check-in-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21-gl-Scale-radial-gradient-parameters-down-may-introdu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22-gl-msaa-Lazy-initialization-for-glyph-compute-boundi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23-gl-msaa-Draw-trap-optimization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24-NOT-FOR-UPSTREAM-gl-Don-t-check-surface-during-conte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25-NOT-FOR-UPSTREAM-gl-We-must-flush-in-gl_surface_clea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26-NOT-FOR-UPSTREAM-gl-msaa-Use-cached-clip-on-non-text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27-NOT-FOR-UPSTREAM-test-Use-a-percentage-to-check-if-p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28-NOT-FOR-UPSTREAM-gl-msaa-Cache-more-GL-states-to-avo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29-NOT-FOR-UPSTREAM-This-is-an-ugly-hack-that-deals-wit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30-NOT-FOR-UPSTREAM-gl-Cache-glyph-masks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31-CHERRY-PICK-gl-Set-up-operands-when-the-vertex-size-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32-CHERRY-PICK-gl-Fix-typo-in-gles2-shader-cache-lookup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33-CHERRY-PICK-gl-msaa-Resolve-multisampling-on-surface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34-CHERRY-PICK-gl-Separate-framebuffer-bind-from-destin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35-CHERRY-PICK-gl-Update-transformation-when-surface-si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36-CHERRY-PICK-gl-Bind-the-default-framebuffer-before-c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37-CHERRY-PICK-gles-Switch-default-framebuffer-destinat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038-cairo-add-GAUSSIAN-filter-interface.patch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039-image-add-gaussian-filter.patch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040-pattern-cannot-shrink-image-smaller-than-a-defined-s.patch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41-gl-implemented-gaussian-blur-for-gl-backend.patch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42-gl-optimize-for-gaussian-blur-with-CAIRO_EXTEND_NONE.patch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43-gl-do-not-use-texgen-if-texgen-is-0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044-pattern-transform-gaussian-sigmas-according-to-patte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045-cairo-initial-support-for-shadow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46-gl-add-shadow-support-in-fill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47-gl-add-shadow-for-stroke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48-gl-optimization-for-gaussian-blur.patch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49-gl-use-separate-set-of-scratch-surface-for-both-sour.patch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50-gl-bug-fix-for-shadow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8"/>
          <table:table-cell office:value-type="string">
            <text:p>To 0045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051-gl-msaa-proper-destroy-copied-clip.patch</text:p>
          </table:table-cell>
          <table:table-cell table:number-columns-repeated="10"/>
          <table:table-cell office:value-type="string">
            <text:p>?</text:p>
          </table:table-cell>
          <table:table-cell/>
          <table:table-cell office:value-type="string">
            <text:p>Destroys clip_on_stencil_buffer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52-gl-fix-fragment-shader-when-extend-is-CAIRO_EXTEND_N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053-gl-save-current-draw-read-surface-to-reduce-_make_cu.patch</text:p>
          </table:table-cell>
          <table:table-cell table:number-columns-repeated="10"/>
          <table:table-cell office:value-type="string">
            <text:p>?</text:p>
          </table:table-cell>
          <table:table-cell/>
          <table:table-cell office:value-type="string">
            <text:p>Cairo-egl-context.c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54-gl-save-current-drawable-to-reduce-glXMakeCurrent.patch</text:p>
          </table:table-cell>
          <table:table-cell table:number-columns-repeated="10"/>
          <table:table-cell office:value-type="string">
            <text:p>?</text:p>
          </table:table-cell>
          <table:table-cell/>
          <table:table-cell office:value-type="string">
            <text:p>Track current_drawable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55-shadow-set-scaling-correctly-for-shadow-parameters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56-gl-shadow-for-mask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57-gl-shadow-for-text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58-cairo-fix-incorrect-computation-on-coefficients-when.patch</text:p>
          </table:table-cell>
          <table:table-cell office:value-type="string">
            <text:p>X</text:p>
          </table:table-cell>
          <table:table-cell table:number-columns-repeated="10"/>
          <table:table-cell office:value-type="string">
            <text:p>To 0038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059-gl-refactor-gaussian-filters-in-separate-files.patch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60-image-split-gaussian-filter-into-2-passes.patch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061-image-implement-shadow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062-image-use-bilinear-filters-when-enlarge-blurred-imag.patch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063-gl-clean-up-of-the-code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064-gl-remove-clip-copy-in-cairo_gl_context_t-structure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065-cairo-shrinked-drawing-operation-before-applying-blu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066-gl-implement-blur-for-spans-compositor-when-it-uses-.patch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67-gl-for-stroke-with-small-width-we-cannot-shrink-too-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068-gl-remove-clip-cache-after-swapbuffers.patch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69-gl-always-enable-scissor-test-when-there-is-clipping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070-gl-clear-glyph-mask-surface-properly.patch</text:p>
          </table:table-cell>
          <table:table-cell table:number-columns-repeated="10"/>
          <table:table-cell office:value-type="string">
            <text:p>?</text:p>
          </table:table-cell>
          <table:table-cell/>
          <table:table-cell office:value-type="string">
            <text:p>Follows 0069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71-gl-msaa-flush-pending-drawing-if-two-consequitive-dr.patch</text:p>
          </table:table-cell>
          <table:table-cell table:number-columns-repeated="10"/>
          <table:table-cell office:value-type="string">
            <text:p>?</text:p>
          </table:table-cell>
          <table:table-cell/>
          <table:table-cell office:value-type="string">
            <text:p>More stencil clipping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72-gl-msaa-force-needs_update-to-TRUE-when-stroke-with-.patch</text:p>
          </table:table-cell>
          <table:table-cell table:number-columns-repeated="10"/>
          <table:table-cell office:value-type="string">
            <text:p>?</text:p>
          </table:table-cell>
          <table:table-cell/>
          <table:table-cell office:value-type="string">
            <text:p>More stencil buffer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73-gl-must-release-acquire-one-more-time-if-dst-and-src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074-shadow-blur-shadow-and-blur-parameters-should-be-not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75-gl-always-create-32-depth-for-shadow-surface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76-shadow-always-create-shadow-surface-with-alpha-chann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77-xcb-add-gaussian-filter.patch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078-gl-clear-scratch-surface-framebuffer-after-binding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79-gl-msaa-disable-scissor-and-stencil-tests-during-fra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80-gl-reduces-cases-to-scaling-down-image-in-gaussian-f.patch</text:p>
          </table:table-cell>
          <table:table-cell/>
          <table:table-cell office:value-type="string">
            <text:p>X</text:p>
          </table:table-cell>
          <table:table-cell table:number-columns-repeated="10"/>
          <table:table-cell office:value-type="string">
            <text:p>optimization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81-pattern-do-not-scale-further-is-size-matches-minimal.patch</text:p>
          </table:table-cell>
          <table:table-cell/>
          <table:table-cell office:value-type="string">
            <text:p>X</text:p>
          </table:table-cell>
          <table:table-cell table:number-columns-repeated="10"/>
          <table:table-cell office:value-type="string">
            <text:p>optimization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82-gl-regenerate-scratch-surfaces-if-existing-scratch-s.patch</text:p>
          </table:table-cell>
          <table:table-cell/>
          <table:table-cell office:value-type="string">
            <text:p>X</text:p>
          </table:table-cell>
          <table:table-cell table:number-columns-repeated="10"/>
          <table:table-cell office:value-type="string">
            <text:p>optimization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83-gl-add-shadow-cache-for-fill-and-stroke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084-shadow-set-shadow-cache-to-4M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7"/>
          <table:table-cell office:value-type="string">
            <text:p>To 0083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085-shadow-add-cairo_shadow_enable_cache-API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086-shadow-add-shadow-caching-for-paint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087-shadow-add-shadow-caching-for-mask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088-shadow-do-not-use-translation-when-generate-pattern-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089-gl-msaa-reduce-clip-complexity-when-converting-clip-.patch</text:p>
          </table:table-cell>
          <table:table-cell table:number-columns-repeated="10"/>
          <table:table-cell office:value-type="string">
            <text:p>?</text:p>
          </table:table-cell>
          <table:table-cell/>
          <table:table-cell office:value-type="string">
            <text:p>MSAA optimization?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90-shadow-do-not-cache-shadow-if-paint-or-mask-is-not-b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091-shadow-add-shadow-caching-support-for-image-backend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092-shadow-limit-shadow-surface-for-image-backend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093-shadow-use-app-s-antialis-setting-in-shadowing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094-gl-remove-force_no_msaa-to-increase-shadow-quality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95-gl-use-reduced-width-and-height-for-shadow-surface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096-shadow-initial-support-for-shadow-spread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097-image-fix-a-memory-leak-in-get-shadow-surface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7"/>
          <table:table-cell office:value-type="string">
            <text:p>To 0092</text:p>
          </table:table-cell>
          <table:table-cell office:value-type="string">
            <text:p>Do 0045 and 0057 need the same fix?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98-gl-set-filter-to-CAIRO_FILTER_GOOD-during-gaussian-b.patch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099-shadow-fix-small-typo-in-getting-shadow-surface-in-i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7"/>
          <table:table-cell office:value-type="string">
            <text:p>To 0092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100-gl-add-inset-shadow-in-fill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101-gl-inset-shadow-for-stroke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102-shadow-fix-typo-in-cairo-surface-scale-translate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7"/>
          <table:table-cell office:value-type="string">
            <text:p>To 009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103-gl-add-inset-shadow-for-glyphs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104-shadow-do-not-reduce-operator-if-there-is-a-shadow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105-shadow-fix-offset-in-inset-shadow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106-shadow-fix-small-bug-in-determine-whether-shadow-sho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8"/>
          <table:table-cell office:value-type="string">
            <text:p>To 0045, 0046, 0047, 0056, and 0057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107-gl-msaa-clear-state-cache-of-right-size.patch</text:p>
          </table:table-cell>
          <table:table-cell table:number-columns-repeated="10"/>
          <table:table-cell office:value-type="string">
            <text:p>?</text:p>
          </table:table-cell>
          <table:table-cell office:value-type="string">
            <text:p>To 0028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108-shadow-inset-shadow-for-no-solid-source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109-shadow-support-non-solid-color-inset-shadow-for-stro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10-shadow-fix-glyph-and-source-transformation-for-glyph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11-shadow-do-not-convert-to-paint-when-shadow-is-INSET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12-shadow-add-support-for-non-solid-color-in-inset-shad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13-image-add-inset-shadow-support-for-fill-stroke-and-g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14-xcb-add-shadow-support.patch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115-shadow-change-API-from-cairo_shadow_set_sigma-to-cai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8"/>
          <table:table-cell office:value-type="string">
            <text:p>To 0045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116-gl-pass-alpha-value-to-shader.patch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117-xcb-set-correct-extends-on-filtered-picture.patch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0118-shadow-use-minimal-of-computed-size-or-max-allowable.patch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6"/>
          <table:table-cell office:value-type="string">
            <text:p>To 0077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119-quartz-add-gaussian-filter.patch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0120-quartz-add-support-for-shadow.patch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21-shadow-move-shadow-cache-interfaces-to-cairo-surface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22-quartz-add-shadow-cache.patch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23-shadow-initialize-shadow-cache-size-properly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24-shadow-transform-source-correctly-for-inset-shadow-i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25-shadow-handle-shadow-color-with-alpha-in-fill-stroke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26-shadow-do-not-draw-shadow-if-shadow-color-is-transpa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27-shadow-do-not-support-inset-shadow-in-paint-and-mask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28-shadow-handle-non-opaque-sourece-pattern-inset-shado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29-shadow-add-fast-path-for-inset-shadow-glyph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30-shadow-apply-shadow-color-after-apply-source-in-inse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31-shadow-rework-on-stroke-and-fill-inset-shadow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32-shadow-rework-on-inset-shadow-text-rendering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33-image-modify-image-surface-to-support-inset-shadow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34-xcb-rework-on-shadow-for-fill-stroke-and-glyphs.patch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0135-quartz-re-work-on-paint-mask-fill-stroke-glyphs.patch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136-shadow-THIS-IS-A-HACK-add-API-indicating-path-for-fi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37-gl-THIS-IS-A-HACK-add-support-for-fill-spread-with-i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38-shadow-THIS-IS-A-HACK-we-also-support-spread-with-ev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39-image-THIS-IS-HACK-support-inset-shadow-fill-with-sp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40-xcb-THIS-IS-A-HACK-support-inset-shadow-fill-with-sp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41-quartz-THIS-IS-HACK-support-fill-with-spread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42-shadow-expand-shadow-surface-always-with-positive-of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7"/>
          <table:table-cell office:value-type="string">
            <text:p>To 0105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143-shadow-translate-inset-shadow-correctly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7"/>
          <table:table-cell office:value-type="string">
            <text:p>To 0110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144-shadow-rounding-up-scaling-to-1-digit-precision.patch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0145-gl-free-allocated-gaussian-kernel.patch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146-gl-if-the-scratch-shadow-surface-is-already-largest-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"/>
          <table:table-cell office:value-type="string">
            <text:p>Follows 0095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147-gl-set-source-_scratch_in_use-flag-properly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48-gl-setting-scratch-surface-width-and-height-differen.patch</text:p>
          </table:table-cell>
          <table:table-cell table:number-columns-repeated="10"/>
          <table:table-cell office:value-type="string">
            <text:p>?</text:p>
          </table:table-cell>
          <table:table-cell/>
          <table:table-cell office:value-type="string">
            <text:p>Goes with 0147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149-pattern-limit-max-blur-size.patch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0150-gl-setting-scratch-surface-for-shadow-differently.patch</text:p>
          </table:table-cell>
          <table:table-cell table:number-columns-repeated="10"/>
          <table:table-cell office:value-type="string">
            <text:p>?</text:p>
          </table:table-cell>
          <table:table-cell/>
          <table:table-cell office:value-type="string">
            <text:p>optimization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151-shadow-limit-max-blur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152-gl-set-max-scratch-size-to-1024.patch</text:p>
          </table:table-cell>
          <table:table-cell table:number-columns-repeated="10"/>
          <table:table-cell office:value-type="string">
            <text:p>?</text:p>
          </table:table-cell>
          <table:table-cell office:value-type="string">
            <text:p>To 015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153-shadow-compute-accurate-bounding-for-stroke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154-gl-delete-msaa-renderbuffer-when-deleting-gl-surface.patch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155-gl-make-image-conversion-during-image-upload.patch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156-gl-add-support-for-OpenGL-ES-3.0.patch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157-gl-msaa-compute-smaller-bounding-box-for-paint-and-m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58-shadow-reduce-cached-surface-size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59-gl-Do-not-blit-stencil-buffer-for-glesv3-surface.patch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160-gl-Export-query-for-EGLContext-and-EGLDisplay-from-d.patch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161-gl-use-cairo_bool_t-instead-of-bool.patch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office:value-type="string">
            <text:p>To 0106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162-shadow-compute-exact-bounding-box-for-offset-shadow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163-gl-remove-glDrawBuffer-and-glReadBuffer-for-glesv3.patch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0164-gl-add-GLESv2-support-for-ANGLE-extension-for-multis.patch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0165-gl-fix-map_to_image-for-glesv3-and-GL_ANGLE-extensio.patch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0166-gl-fix-few-issues-in-can_use_msaa.patch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0167-gl-remove-extra-dispatch-entry-for-glRenderbufferSto.patch</text:p>
          </table:table-cell>
          <table:table-cell table:number-columns-repeated="9"/>
          <table:table-cell office:value-type="string">
            <text:p>X</text:p>
          </table:table-cell>
          <table:table-cell/>
          <table:table-cell office:value-type="string">
            <text:p>To 0164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0168-gl-use-the-same-rendering-patch-for-gl-glesv3-and-AN.patch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0169-gl-do-not-blit-if-content-in-texture-and-multisample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170-gl-msaa-emit-integer-instead-of-converting-floating-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171-gl-msaa-convert-point-to-integer-instead-of-point-to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172-gl-convert-integer-instead-of-cairo_point-during-blu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173-gl-optimize-for-tiled-based-architecture-when-clear-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174-gl-reset-status-after-add-to-image-atlas.pat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0175-gl-msaa-blit-both-stencil-and-color-buffer-to-single.patch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0176-gl-reduce-chances-of-re-generating-mask-surface-for-.patch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0177-gl-msaa-uses-source-extents-instead-of-target-bounde.patch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0178-shadow-Do-not-hash-the-source-color-for-inset-shadow.patch</text:p>
          </table:table-cell>
          <table:table-cell table:number-columns-repeated="11"/>
          <table:table-cell office:value-type="string">
            <text:p>To 0100</text:p>
          </table:table-cell>
          <table:table-cell office:value-type="string">
            <text:p>“FIXME”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179-gl-msaa-use-stencil-to-prevent-overlapping-in-stroke.patch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0180-gl-clear-entire-mask-surface-for-glyph.patch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0181-gl-use-transpose-to-GL_FALSE-in-glUniformMatrix3fv.patch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0182-gl-msaa-supports-CAIRO_ANTIALIAS_SUBPIXEL-GRAY-in-st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0183-gl-call-some-GL-commands-after-glClear.patch</text:p>
          </table:table-cell>
          <table:table-cell table:number-columns-repeated="10"/>
          <table:table-cell office:value-type="string">
            <text:p>?</text:p>
          </table:table-cell>
          <table:table-cell table:number-columns-repeated="1012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yce Harrington</meta:initial-creator>
    <meta:creation-date>2013-09-05T13:44:40</meta:creation-date>
    <dc:date>2013-09-05T17:41:53</dc:date>
    <dc:creator>Bryce Harrington</dc:creator>
    <meta:editing-duration>PT3H41M53S</meta:editing-duration>
    <meta:editing-cycles>7</meta:editing-cycles>
    <meta:generator>LibreOffice/3.5$Linux_X86_64 LibreOffice_project/350m1$Build-2</meta:generator>
    <meta:document-statistic meta:table-count="3" meta:cell-count="365" meta:object-count="0"/>
  </office:meta>
</office:document-meta>
</file>